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52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404043:697</text:p>
          </table:table-cell>
          <table:covered-table-cell/>
          <table:table-cell office:value-type="float" office:value="3523737.85" table:style-name="ce21">
            <text:p>3523737,8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3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4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4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4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3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3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3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3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3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3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3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3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3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3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3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3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3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3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3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3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3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3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3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3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3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3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3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3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3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3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3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3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3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3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3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3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3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3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3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7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701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3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107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807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505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505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2">
            <text:p>36:34:0515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DACA8F404D62D3115F5D7D0180B95FF4E1AAB8822243752C19F895F8F4595690F76190DE1EFEA5CB8F1089A43E1C84893F030935C2114EE344DF0774A495F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9T14:01:05Z</meta:creation-date>
    <dc:date>2024-03-19T14:01:05Z</dc:date>
  </office:meta>
</office:document-meta>
</file>